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officeooo:paragraph-rsid="0019dd1b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19dd1b"/>
    </style:style>
    <style:style style:name="P3" style:family="paragraph" style:parent-style-name="Normal_20__28_Web_29_">
      <style:paragraph-properties fo:margin-top="0cm" fo:margin-bottom="0cm" loext:contextual-spacing="false"/>
      <style:text-properties officeooo:paragraph-rsid="0019dd1b"/>
    </style:style>
    <style:style style:name="P4" style:family="paragraph" style:parent-style-name="Normal_20__28_Web_29_">
      <style:paragraph-properties fo:margin-top="0cm" fo:margin-bottom="0cm" loext:contextual-spacing="false"/>
      <style:text-properties officeooo:paragraph-rsid="0019dd1b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МБОУ «Бахтемирская СОШ»</text:span></text:p>
      <text:p text:style-name="P2"/>
      <text:p text:style-name="P2"><text:span text:style-name="T1">ПРИКАЗ</text:span></text:p>
      <text:p text:style-name="P3"/>
      <text:p text:style-name="P3"><text:span text:style-name="T1">от___________2017г. №</text:span></text:p>
      <text:p text:style-name="P3"/>
      <text:p text:style-name="P3"><text:span text:style-name="T1">О создании Службы медиации</text:span></text:p>
      <text:p text:style-name="P3"><text:span text:style-name="T1">на 2017-2018 учебный год</text:span></text:p>
      <text:p text:style-name="P3"/>
      <text:p text:style-name="P3"/>
      <text:p text:style-name="P3"><text:span text:style-name="T1">В связи с реализацией важнейших положений Национальной стратегии действий в интересах детей на 2012-2018 годы, утверждённых распоряжением Правительства Российской Федерации от 15 октября 2012 года № 1916-р, с целью внедрения принципов и ценностей школьной медиации (восстановительного подхода) при разрешении конфликтов в среде несовершеннолетних, профилактики безнадзорности и правонарушений среди несовершеннолетних обучающихся в МБОУ "Бахтемирская СОШ" Икрянинского района Астраханской области</text:span></text:p>
      <text:p text:style-name="P3"/>
      <text:p text:style-name="P3"><text:span text:style-name="T1">ПРИКАЗЫВАЮ:</text:span></text:p>
      <text:p text:style-name="P3"/>
      <text:p text:style-name="P3"><text:span text:style-name="T1">1. Создать с 01.09.2017 г. Службу медиации на 2017-2018 учебный год в следующем составе:</text:span></text:p>
      <text:p text:style-name="P3"><text:span text:style-name="T1">Руководитель службы медиации: Павлова Л.В.- директор школы;</text:span></text:p>
      <text:p text:style-name="P3"><text:span text:style-name="T1">Секретарь: Ситникова Т.В.- заместитель директора по ВР;</text:span></text:p>
      <text:p text:style-name="P3"><text:span text:style-name="T1">Члены Службы медиации:</text:span></text:p>
      <text:p text:style-name="P3"><text:span text:style-name="T1">- Ержабалиева А.А.- заместитель директора по УР;</text:span></text:p>
      <text:p text:style-name="P3"><text:span text:style-name="T1">- Бухтоярова Е.Н.- школьный психолог;</text:span></text:p>
      <text:p text:style-name="P3"><text:span text:style-name="T1">- Шульпина Е.В.- старшая вожатая, учитель русского языка;</text:span></text:p>
      <text:p text:style-name="P3"><text:span text:style-name="T1">- Крюкова Т.Н. - учитель начальных классов;</text:span></text:p>
      <text:p text:style-name="P3"><text:span text:style-name="T1">- Гурганова Е.М. - инспектор по работе с детьми молодёжью и семьёй администрации МО "Бахтемирский сельсовет";</text:span></text:p>
      <text:p text:style-name="P3"><text:span text:style-name="T1">- Лозовенкова Е.А. - родитель, медицинский работник;</text:span></text:p>
      <text:p text:style-name="P3"><text:span text:style-name="T1">- Лукьянов К.- ученик 11 класса;</text:span></text:p>
      <text:p text:style-name="P3"><text:span text:style-name="T1">- Ситникова В. - ученица 11 класса;</text:span></text:p>
      <text:p text:style-name="P3"/>
      <text:p text:style-name="P3"><text:span text:style-name="T1">2. Проводить заседания один раз в четверть.; по мере необходимости.</text:span></text:p>
      <text:p text:style-name="P3"><text:span text:style-name="T1">3. Приглашать на заседания учителей.</text:span></text:p>
      <text:p text:style-name="P3"><text:span text:style-name="T1">4. Разработать Положение о Службе медиации школы.</text:span></text:p>
      <text:p text:style-name="P3"><text:span text:style-name="T1">5. Контроль исполнения данного приказа оставляю за собой.</text:span></text:p>
      <text:p text:style-name="P3"/>
      <text:p text:style-name="P3"><text:span text:style-name="T1">Директор школы: Л.В.Павлова</text:span></text:p>
      <text:p text:style-name="P3"/>
      <text:p text:style-name="P3"><text:span text:style-name="T1">С приказом ознакомлен: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09:29:42.095000000</meta:creation-date>
    <dc:date>2017-11-10T09:30:30.016000000</dc:date>
    <meta:editing-duration>PT48S</meta:editing-duration>
    <meta:editing-cycles>1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25" meta:word-count="203" meta:character-count="1502" meta:non-whitespace-character-count="1324"/>
  </office:meta>
</office:document-meta>
</file>